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-0.1652in" fo:margin-right="-0.1444in">
        <style:tab-stops/>
      </style:paragraph-properties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0833in" fo:margin-left="-0.1652in" fo:margin-right="-0.1444in">
        <style:tab-stops/>
      </style:paragraph-properties>
      <style:text-properties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4" style:family="table-column">
      <style:table-column-properties style:column-width="1.0097in" style:use-optimal-column-width="false"/>
    </style:style>
    <style:style style:name="TableColumn5" style:family="table-column">
      <style:table-column-properties style:column-width="1.4173in" style:use-optimal-column-width="false"/>
    </style:style>
    <style:style style:name="TableColumn6" style:family="table-column">
      <style:table-column-properties style:column-width="0.5826in" style:use-optimal-column-width="false"/>
    </style:style>
    <style:style style:name="TableColumn7" style:family="table-column">
      <style:table-column-properties style:column-width="0.425in" style:use-optimal-column-width="false"/>
    </style:style>
    <style:style style:name="TableColumn8" style:family="table-column">
      <style:table-column-properties style:column-width="0.2777in" style:use-optimal-column-width="false"/>
    </style:style>
    <style:style style:name="TableColumn9" style:family="table-column">
      <style:table-column-properties style:column-width="0.7138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3909in" style:use-optimal-column-width="false"/>
    </style:style>
    <style:style style:name="Table3" style:family="table">
      <style:table-properties style:width="6.484in" fo:margin-left="0in" table:align="center"/>
    </style:style>
    <style:style style:name="TableRow12" style:family="table-row">
      <style:table-row-properties style:min-row-height="0.4631in" style:use-optimal-row-height="false" fo:keep-together="always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4888in" style:use-optimal-row-height="false" fo:keep-together="always"/>
    </style:style>
    <style:style style:name="TableCell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5229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479in" style:use-optimal-row-height="false" fo:keep-together="always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2902in" style:use-optimal-row-height="false" fo:keep-together="always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41" style:family="table-row">
      <style:table-row-properties style:min-row-height="0.2875in" style:use-optimal-row-height="false" fo:keep-together="always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486in">
        <style:tab-stops/>
      </style:paragraph-properties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0.2875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159in">
        <style:tab-stops/>
      </style:paragraph-properties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Row73" style:family="table-row">
      <style:table-row-properties style:min-row-height="0.3333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size-complex="14pt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ize-complex="14pt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4pt"/>
    </style:style>
    <style:style style:name="TableCell81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4pt"/>
    </style:style>
    <style:style style:name="TableRow83" style:family="table-row">
      <style:table-row-properties style:min-row-height="0.259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size-complex="14pt"/>
    </style:style>
    <style:style style:name="TableRow93" style:family="table-row">
      <style:table-row-properties style:min-row-height="3.3027in" style:use-optimal-row-height="false" fo:keep-together="always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013in" fo:text-indent="-0.001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margin-top="0.0694in" fo:margin-bottom="0.0694in" fo:margin-left="0.25in">
        <style:tab-stops/>
      </style:paragraph-properties>
      <style:text-properties style:font-name-asian="標楷體" style:font-weight-complex="bold"/>
    </style:style>
    <style:style style:name="TableRow98" style:family="table-row">
      <style:table-row-properties style:row-height="0.5805in" style:use-optimal-row-height="false" fo:keep-together="always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6pt" style:font-size-asian="16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ableCell1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05" style:family="table-row">
      <style:table-row-properties style:min-row-height="0.4743in" style:use-optimal-row-height="false" fo:keep-together="always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6145in" style:use-optimal-row-height="false" fo:keep-together="always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19" style:parent-style-name="內文" style:family="paragraph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4社團法人台灣農業資訊科技發展協會</text:p>
      <text:p text:style-name="P2">最佳碩博士論文獎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/>名</text:p>
          </table:table-cell>
          <table:table-cell table:style-name="TableCell15" table:number-columns-spanned="7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論文</text:p>
            <text:p text:style-name="P20">題目</text:p>
          </table:table-cell>
          <table:table-cell table:style-name="TableCell21" table:number-columns-spanned="7">
            <text:p text:style-name="P22"><text:span text:style-name="T23">中文：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7">
            <text:p text:style-name="P28"><text:span text:style-name="T29">英文：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通訊處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電話</text:p>
          </table:table-cell>
          <table:table-cell table:style-name="TableCell44" table:number-columns-spanned="3">
            <text:p text:style-name="P45"><text:span text:style-name="T46">(O)</text:span><text:span text:style-name="T47">：</text:span></text:p>
          </table:table-cell>
          <table:covered-table-cell/>
          <table:covered-table-cell/>
          <table:table-cell table:style-name="TableCell48" table:number-columns-spanned="4">
            <text:p text:style-name="P49"><text:span text:style-name="T50">(H)</text:span><text:span text:style-name="T51">：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(Mobile)<text:s/></text:span><text:span text:style-name="T57">：</text:span>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(FAX)</text:span><text:span text:style-name="T61">：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學歷</text:p>
          </table:table-cell>
          <table:table-cell table:style-name="TableCell65">
            <text:p text:style-name="P66">學校名稱</text:p>
          </table:table-cell>
          <table:table-cell table:style-name="TableCell67" table:number-columns-spanned="3">
            <text:p text:style-name="P68">科系名稱</text:p>
          </table:table-cell>
          <table:covered-table-cell/>
          <table:covered-table-cell/>
          <table:table-cell table:style-name="TableCell69" table:number-columns-spanned="2">
            <text:p text:style-name="P70">學位</text:p>
          </table:table-cell>
          <table:covered-table-cell/>
          <table:table-cell table:style-name="TableCell71">
            <text:p text:style-name="P72">修業起迄年月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論文具體貢獻摘要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指導教授</text:p>
            <text:p text:style-name="P101"><text:span text:style-name="T102">推薦簽名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日期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>申請人簽名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系所推薦與簽章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/>[論文摘要]</text:p>
      <text:p text:style-name="內文"><text:span text:style-name="T120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志偉 Will</dc:creator>
    <meta:creation-date>2022-10-14T12:11:00Z</meta:creation-date>
    <dc:date>2025-08-01T08:10:00Z</dc:date>
    <meta:template xlink:href="Normal" xlink:type="simple"/>
    <meta:editing-cycles>5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