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name-complex="新細明體" style:letter-kerning="false"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style:font-name-complex="新細明體" style:letter-kerning="false" fo:font-size="18pt" style:font-size-asian="18pt" style:font-size-complex="18pt"/>
    </style:style>
    <style:style style:name="P4" style:parent-style-name="內文" style:family="paragraph">
      <style:paragraph-properties style:snap-to-layout-grid="false" fo:text-align="justify"/>
    </style:style>
    <style:style style:name="T5" style:parent-style-name="預設段落字型" style:family="text">
      <style:text-properties style:font-name-asian="標楷體"/>
    </style:style>
    <style:style style:name="P6" style:parent-style-name="內文" style:family="paragraph">
      <style:paragraph-properties fo:line-height="0.1805in"/>
      <style:text-properties style:font-name="標楷體" style:font-name-asian="標楷體" style:font-name-complex="新細明體" fo:color="#000000" style:letter-kerning="false" fo:font-size="10pt" style:font-size-asian="10pt" style:font-size-complex="10pt"/>
    </style:style>
    <style:style style:name="P7" style:parent-style-name="內文" style:family="paragraph">
      <style:paragraph-properties fo:line-height="0.180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5" style:parent-style-name="內文" style:family="paragraph">
      <style:paragraph-properties fo:line-height="0.1805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3" style:parent-style-name="內文" style:family="paragraph">
      <style:paragraph-properties fo:line-height="0.1805in"/>
    </style:style>
    <style:style style:name="T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 style:parent-style-name="內文" style:family="paragraph">
      <style:paragraph-properties style:snap-to-layout-grid="false" fo:text-align="justify"/>
      <style:text-properties style:font-name="新細明體"/>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style:snap-to-layout-grid="false" fo:text-align="justify"/>
      <style:text-properties style:font-name-asian="標楷體"/>
    </style:style>
    <style:style style:name="P33"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34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P35" style:parent-style-name="內文" style:list-style-name="LFO2" style:family="paragraph">
      <style:paragraph-properties style:snap-to-layout-grid="false" fo:text-align="justify" fo:margin-top="0.125in" fo:margin-bottom="0.125in" fo:line-height="0.2777in" fo:margin-left="0.8465in" fo:text-indent="-0.6659in">
        <style:tab-stops>
          <style:tab-stop style:type="left" style:position="0.0562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5" style:parent-style-name="預設段落字型" style:family="text">
      <style:text-properties style:font-name-asian="標楷體" style:letter-kerning="false" fo:font-size="14pt" style:font-size-asian="14pt" style:font-size-complex="14pt"/>
    </style:style>
    <style:style style:name="P76"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P98"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標楷體"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P109" style:parent-style-name="內文" style:family="paragraph">
      <style:paragraph-properties fo:widows="2" fo:orphans="2" style:snap-to-layout-grid="false" fo:text-align="justify" fo:margin-top="0.125in" fo:margin-bottom="0.125in" fo:line-height="0.2777in" fo:margin-left="0.3333in">
        <style:tab-stops/>
      </style:paragraph-properties>
      <style:text-properties style:font-name="標楷體" style:font-name-asian="標楷體" fo:color="#000000" fo:font-size="14pt" style:font-size-asian="14pt" style:font-size-complex="14pt" fo:background-color="#FFFFFF"/>
    </style:style>
    <style:style style:name="P110" style:parent-style-name="內文" style:family="paragraph">
      <style:paragraph-properties fo:widows="2" fo:orphans="2" style:snap-to-layout-grid="false" fo:text-align="justify" fo:margin-top="0.125in" fo:margin-bottom="0.125in" fo:line-height="0.2777in" fo:margin-left="0.3333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widows="2" fo:orphans="2" style:snap-to-layout-grid="false" fo:text-align="justify" fo:margin-top="0.125in" fo:margin-bottom="0.125in" fo:line-height="0.2777in"/>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內文" style:family="paragraph">
      <style:paragraph-properties fo:widows="2" fo:orphans="2" fo:text-align="justify" fo:margin-top="0.125in" fo:margin-bottom="0.125in" fo:line-height="0.2777in" fo:margin-left="0.415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widows="2" fo:orphans="2" fo:text-align="justify" fo:margin-top="0.125in" fo:margin-bottom="0.125in" fo:line-height="0.2777in" fo:margin-left="0.4152in">
        <style:tab-stops/>
      </style:paragraph-properties>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widows="2" fo:orphans="2" fo:text-align="justify" fo:margin-top="0.125in" fo:margin-bottom="0.125in" fo:line-height="0.2777in"/>
    </style:style>
    <style:style style:name="T133" style:parent-style-name="預設段落字型" style:family="text">
      <style:text-properties style:font-name-asian="標楷體" style:letter-kerning="false" fo:font-size="14pt" style:font-size-asian="14pt" style:font-size-complex="14pt"/>
    </style:style>
    <style:style style:name="P134"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text-properties style:font-name-asian="標楷體" fo:font-size="14pt" style:font-size-asian="14pt" style:font-size-complex="14pt"/>
    </style:style>
    <style:style style:name="P163" style:parent-style-name="內文" style:family="paragraph">
      <style:text-properties style:font-name-asian="標楷體" fo:font-size="14pt" style:font-size-asian="14pt" style:font-size-complex="14pt"/>
    </style:style>
    <style:style style:name="P164" style:parent-style-name="內文" style:family="paragraph">
      <style:text-properties style:font-name-asian="標楷體" fo:font-size="14pt" style:font-size-asian="14pt" style:font-size-complex="14pt"/>
    </style:style>
    <style:style style:name="P165" style:parent-style-name="內文" style:family="paragraph">
      <style:text-properties style:font-name-asian="標楷體" fo:font-size="14pt" style:font-size-asian="14pt" style:font-size-complex="14pt"/>
    </style:style>
    <style:style style:name="P166" style:parent-style-name="內文" style:family="paragraph">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社團法人台灣農業資訊科技發展協會</text:p>
      <text:p text:style-name="P2"><text:span text:style-name="T3">農業資訊科技最佳碩博士論文獎甄選辦法</text:span></text:p>
      <text:p text:style-name="P4"><text:span text:style-name="T5"><draw:frame draw:z-index="251657728" draw:id="id1" draw:style-name="a1" draw:name="Text Box 2" text:anchor-type="paragraph" svg:x="3.43056in" svg:y="0.09931in" svg:width="3.78542in" svg:height="0.81389in" style:rel-width="scale" style:rel-height="scale"><draw:text-box><text:p text:style-name="P6">93年7月9日第一屆第五次理監事聯席會議通過</text:p><text:p text:style-name="P7"><text:span text:style-name="T8">98</text:span><text:span text:style-name="T9">年</text:span><text:span text:style-name="T10">9</text:span><text:span text:style-name="T11">月</text:span><text:span text:style-name="T12">4</text:span><text:span text:style-name="T13">日</text:span><text:span text:style-name="T14">第四屆第二次理監事聯席會議修正通過</text:span></text:p><text:p text:style-name="P15"><text:span text:style-name="T16">103</text:span><text:span text:style-name="T17">年</text:span><text:span text:style-name="T18">3</text:span><text:span text:style-name="T19">月</text:span><text:span text:style-name="T20">7</text:span><text:span text:style-name="T21">日</text:span><text:span text:style-name="T22">第六屆第二次理監事聯席會議修正通過</text:span></text:p><text:p text:style-name="P23"><text:span text:style-name="T24">108</text:span><text:span text:style-name="T25">年</text:span><text:span text:style-name="T26">9</text:span><text:span text:style-name="T27">月</text:span><text:span text:style-name="T28">25</text:span><text:span text:style-name="T29">日第九屆第一次理監事聯席會議修正通過</text:span></text:p></draw:text-box><svg:title/><svg:desc/></draw:frame></text:span></text:p>
      <text:p text:style-name="P30"/>
      <text:p text:style-name="P31"/>
      <text:p text:style-name="P32"/>
      <text:list text:style-name="LFO1" text:continue-numbering="true">
        <text:list-item>
          <text:p text:style-name="P33"><text:span text:style-name="T34">社團法人台灣農業資訊科技發展協會（以下簡稱本協會）為提昇國內農業資訊領域之研究水準，鼓勵研究生積極投入相關研究工作，公開甄選農業結合資訊科技相關之碩、博士最佳論文。論文主題範圍包括：</text:span></text:p>
        </text:list-item>
      </text:list>
      <text:list text:style-name="LFO2" text:continue-numbering="true">
        <text:list-item>
          <text:list>
            <text:list-item>
              <text:p text:style-name="P35"><text:span text:style-name="T36">農業資訊科技發展之策略與方法</text:span></text:p>
            </text:list-item>
            <text:list-item>
              <text:p text:style-name="P37"><text:span text:style-name="T38">農業資訊科技發展對全球化農業的影響</text:span></text:p>
            </text:list-item>
            <text:list-item>
              <text:p text:style-name="P39"><text:span text:style-name="T40">農業資訊蒐集與資料庫建置</text:span></text:p>
            </text:list-item>
            <text:list-item>
              <text:p text:style-name="P41"><text:span text:style-name="T42">農業決策支援與知識管理</text:span></text:p>
            </text:list-item>
            <text:list-item>
              <text:p text:style-name="P43"><text:span text:style-name="T44">農業模擬分析與專家系統</text:span></text:p>
            </text:list-item>
            <text:list-item>
              <text:p text:style-name="P45"><text:span text:style-name="T46">農業自動化與相關資訊科技的應用</text:span></text:p>
            </text:list-item>
            <text:list-item>
              <text:p text:style-name="P47"><text:span text:style-name="T48">GIS</text:span><text:span text:style-name="T49">、</text:span><text:span text:style-name="T50">GPS</text:span><text:span text:style-name="T51">與精準農業</text:span></text:p>
            </text:list-item>
            <text:list-item>
              <text:p text:style-name="P52"><text:span text:style-name="T53">農產品物流管理資訊</text:span></text:p>
            </text:list-item>
            <text:list-item>
              <text:p text:style-name="P54"><text:span text:style-name="T55">農業電子商務</text:span></text:p>
            </text:list-item>
            <text:list-item>
              <text:p text:style-name="P56"><text:span text:style-name="T57">農業的數位圖書館和多語言資料的轉換</text:span></text:p>
            </text:list-item>
            <text:list-item>
              <text:p text:style-name="P58"><text:span text:style-name="T59">虛擬實境技術與影像處理在農業的應用</text:span></text:p>
            </text:list-item>
            <text:list-item>
              <text:p text:style-name="P60"><text:span text:style-name="T61">農村資訊服務網路建設與縮小數位鴻溝實踐</text:span></text:p>
            </text:list-item>
            <text:list-item>
              <text:p text:style-name="P62"><text:span text:style-name="T63">生物資訊科技的發展與應用</text:span></text:p>
            </text:list-item>
            <text:list-item>
              <text:p text:style-name="P64"><text:span text:style-name="T65">休閒農業資訊科技應用</text:span></text:p>
            </text:list-item>
            <text:list-item>
              <text:p text:style-name="P66"><text:span text:style-name="T67">農林漁牧生產系統的資訊科技應用</text:span></text:p>
            </text:list-item>
            <text:list-item>
              <text:p text:style-name="P68"><text:span text:style-name="T69">農業資訊科技教育</text:span></text:p>
            </text:list-item>
            <text:list-item>
              <text:p text:style-name="P70"><text:span text:style-name="T71">無線通訊與網路技術之農業應用</text:span></text:p>
            </text:list-item>
            <text:list-item>
              <text:p text:style-name="P72"><text:span text:style-name="T73">其他相關農業資訊科技應用</text:span></text:p>
            </text:list-item>
          </text:list>
        </text:list-item>
      </text:list>
      <text:list text:style-name="LFO1" text:continue-numbering="true">
        <text:list-item>
          <text:p text:style-name="P74"><text:span text:style-name="T75">獎勵對象為國內各大學研究所應屆畢業之碩、博士研究生。</text:span></text:p>
        </text:list-item>
        <text:list-item>
          <text:p text:style-name="P76"><text:span text:style-name="T77">選拔最佳博士論文及最佳碩士論文若干名。獲獎之學生受頒獎牌乙面，博士論文獎獎金貳萬元，碩士論文獎獎金壹萬元，指導教授獲贈獎牌乙面。從缺時得增列佳選碩博士論文獎項，獲獎名額與獎金由本協會另行決定。</text:span></text:p>
        </text:list-item>
        <text:list-item>
          <text:p text:style-name="P78"><text:span text:style-name="T79">申請獎勵之論文需為距申請截止日前一年內在國內完成之農業資訊領域相關之碩、博士論文。</text:span></text:p>
        </text:list-item>
        <text:list-item>
          <text:p text:style-name="P80"><text:span text:style-name="T81">申請人須加入本會成為個人會員，並於</text:span><text:span text:style-name="T82">111</text:span><text:span text:style-name="T83">年</text:span><text:span text:style-name="T84">11</text:span><text:span text:style-name="T85">月</text:span><text:span text:style-name="T86">30</text:span><text:span text:style-name="T87">日</text:span><text:span text:style-name="T88">前</text:span><text:span text:style-name="T89">備齊下列文件，向本協會提出申請：</text:span></text:p>
        </text:list-item>
      </text:list>
      <text:p text:style-name="P90"><text:span text:style-name="T91">（一）最佳碩、博士論文研究獎申請表（需經系所推薦與簽章）</text:span></text:p>
      <text:p text:style-name="P92"><text:span text:style-name="T93">（二）論文摘要</text:span></text:p>
      <text:p text:style-name="P94"><text:span text:style-name="T95">（三）碩</text:span><text:span text:style-name="T96">/</text:span><text:span text:style-name="T97">博士論文</text:span></text:p>
      <text:p text:style-name="P98"><text:span text:style-name="T99">（四）提供</text:span><text:span text:style-name="T100">論文海報</text:span><text:span text:style-name="T101">(</text:span><text:span text:style-name="T102">尺寸</text:span><text:span text:style-name="T103">:<text:s/></text:span><text:span text:style-name="T104">長</text:span><text:span text:style-name="T105">120cm x<text:s/></text:span><text:span text:style-name="T106">寬</text:span><text:span text:style-name="T107">90cm)</text:span><text:span text:style-name="T108">檔案一份。未提供者即視同未提</text:span></text:p>
      <text:p text:style-name="P109"><text:s text:c="6"/>供完整申請資料，失去受評資格。</text:p>
      <text:p text:style-name="P110">（五）其他有助於審查之資料（格式自訂）</text:p>
      <text:p text:style-name="P111"><text:span text:style-name="T112"><text:s text:c="4"/></text:span><text:span text:style-name="T113">評選方式：</text:span></text:p>
      <text:p text:style-name="P114"><text:span text:style-name="T115">由本</text:span><text:span text:style-name="T116">協會學術科技發展委員會就</text:span><text:span text:style-name="T117">論文內容邀請相關領域之學者專家組成評審小組審查，報本協</text:span><text:span text:style-name="T118">會</text:span><text:span text:style-name="T119">理事會核備後，</text:span><text:span text:style-name="T120">預定</text:span><text:span text:style-name="T121">於</text:span><text:span text:style-name="T122">11</text:span><text:span text:style-name="T123">1</text:span><text:span text:style-name="T124">年</text:span><text:span text:style-name="T125">12</text:span><text:span text:style-name="T126">月下旬公佈獲獎名單。</text:span></text:p>
      <text:list text:style-name="LFO1" text:continue-numbering="true">
        <text:list-item>
          <text:p text:style-name="P127"><text:span text:style-name="T128">頒獎與論文發表：</text:span></text:p>
        </text:list-item>
      </text:list>
      <text:p text:style-name="P129"><text:span text:style-name="T130">獲獎論文於本協會會員大會公開接受頒發獎牌與獎金，獲獎</text:span><text:span text:style-name="T131">論文應由本協會安排演講並公開發表論文。</text:span></text:p>
      <text:p text:style-name="P132"><text:span text:style-name="T133">備註：</text:span></text:p>
      <text:list text:style-name="LFO3" text:continue-numbering="true">
        <text:list-item>
          <text:p text:style-name="P134"><text:span text:style-name="T135">以上資料請寄至：</text:span><text:span text:style-name="T136">10617</text:span><text:span text:style-name="T137">臺北市羅斯福路四段</text:span><text:span text:style-name="T138">1</text:span><text:span text:style-name="T139">號生物機電工程學系農機館</text:span><text:span text:style-name="T140"><text:s/></text:span><text:span text:style-name="T141">（社團法人</text:span><text:span text:style-name="T142">台灣農業資訊科技發展協會</text:span><text:span text:style-name="T143"><text:s/></text:span><text:span text:style-name="T144">嚴崇瑋</text:span><text:span text:style-name="T145">收）</text:span><text:span text:style-name="T146">，或文件掃描用印後，郵寄至</text:span><text:span text:style-name="T147"><text:s/>taita@taita.org.tw</text:span><text:span text:style-name="T148">。</text:span></text:p>
        </text:list-item>
        <text:list-item>
          <text:p text:style-name="P149"><text:span text:style-name="T150">聯絡電話：</text:span><text:span text:style-name="T151">(0</text:span><text:span text:style-name="T152">2</text:span><text:span text:style-name="T153">)</text:span><text:span text:style-name="T154">3366</text:span><text:span text:style-name="T155">-</text:span><text:span text:style-name="T156">5364<text:s/></text:span><text:span text:style-name="T157">嚴崇瑋</text:span></text:p>
        </text:list-item>
        <text:list-item>
          <text:p text:style-name="P158"><text:span text:style-name="T159">相關資料與申請表，可至本會網站（</text:span><text:span text:style-name="T160">http://www.taita.org.tw/</text:span><text:span text:style-name="T161">）下載。</text:span></text:p>
        </text:list-item>
      </text:list>
      <text:p text:style-name="P162"/>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fo:line-height="150%"/>
      <style:text-properties style:font-size-complex="10pt"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年度台灣農業資訊科技發展協會</dc:title>
    <dc:subject/>
    <meta:initial-creator>fangju</meta:initial-creator>
    <dc:creator>嚴崇瑋</dc:creator>
    <meta:creation-date>2022-11-21T06:07:00Z</meta:creation-date>
    <dc:date>2022-11-21T06:07:00Z</dc:date>
    <meta:print-date>2009-09-07T06:09:00Z</meta:print-date>
    <meta:template xlink:href="Normal" xlink:type="simple"/>
    <meta:editing-cycles>2</meta:editing-cycles>
    <meta:editing-duration>PT0S</meta:editing-duration>
    <meta:document-statistic meta:page-count="2" meta:paragraph-count="114" meta:word-count="449" meta:character-count="916" meta:row-count="72" meta:non-whitespace-character-count="581"/>
  </office:meta>
</office:document-meta>
</file>