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-0.1652in" fo:margin-right="-0.1444in">
        <style:tab-stops/>
      </style:paragraph-properties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833in" fo:margin-left="-0.1652in" fo:margin-right="-0.1444in">
        <style:tab-stops/>
      </style:paragraph-properties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1.0097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0.5826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2777in" style:use-optimal-column-width="false"/>
    </style:style>
    <style:style style:name="TableColumn10" style:family="table-column">
      <style:table-column-properties style:column-width="0.7138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3909in" style:use-optimal-column-width="false"/>
    </style:style>
    <style:style style:name="Table4" style:family="table">
      <style:table-properties style:width="6.484in" fo:margin-left="0in" table:align="center"/>
    </style:style>
    <style:style style:name="TableRow13" style:family="table-row">
      <style:table-row-properties style:min-row-height="0.4631in" style:use-optimal-row-height="false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888in" style:use-optimal-row-height="false" fo:keep-together="always"/>
    </style:style>
    <style:style style:name="TableCell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229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479in" style:use-optimal-row-height="false" fo:keep-together="always"/>
    </style:style>
    <style:style style:name="TableCell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902in" style:use-optimal-row-height="false" fo:keep-together="always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2875in" style:use-optimal-row-height="false" fo:keep-together="always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1486in">
        <style:tab-stops/>
      </style:paragraph-properties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2875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159in">
        <style:tab-stops/>
      </style:paragraph-properties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3333in" style:use-optimal-row-height="false" fo:keep-together="always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4pt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4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4pt"/>
    </style:style>
    <style:style style:name="TableCell74" style:family="table-cell">
      <style:table-cell-properties fo:border-top="none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4pt"/>
    </style:style>
    <style:style style:name="TableRow76" style:family="table-row">
      <style:table-row-properties style:min-row-height="0.259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size-complex="14pt"/>
    </style:style>
    <style:style style:name="TableRow86" style:family="table-row">
      <style:table-row-properties style:min-row-height="3.3027in" style:use-optimal-row-height="false" fo:keep-together="always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013in" fo:text-indent="-0.001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font-name-asian="標楷體" style:font-weight-complex="bold"/>
    </style:style>
    <style:style style:name="TableRow91" style:family="table-row">
      <style:table-row-properties style:row-height="0.4444in" style:use-optimal-row-height="false" fo:keep-together="always"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8" style:family="table-row">
      <style:table-row-properties style:min-row-height="0.4743in" style:use-optimal-row-height="false" fo:keep-together="always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6145in" style:use-optimal-row-height="false" fo:keep-together="always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12" style:parent-style-name="內文" style:family="paragraph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0社團法人台灣農業資訊科技發展協會</text:p>
      <text:p text:style-name="P3">最佳碩博士論文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 table:number-columns-spanned="7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論文</text:p>
            <text:p text:style-name="P21">題目</text:p>
          </table:table-cell>
          <table:table-cell table:style-name="TableCell22" table:number-columns-spanned="7">
            <text:p text:style-name="P23"><text:span text:style-name="T24">中文：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7">
            <text:p text:style-name="P29"><text:span text:style-name="T30">英文：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通訊處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電話</text:p>
          </table:table-cell>
          <table:table-cell table:style-name="TableCell45" table:number-columns-spanned="3">
            <text:p text:style-name="P46">(O)：</text:p>
          </table:table-cell>
          <table:covered-table-cell/>
          <table:covered-table-cell/>
          <table:table-cell table:style-name="TableCell47" table:number-columns-spanned="4">
            <text:p text:style-name="P48">(H)：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(Mobile)<text:s/>：</text:p>
          </table:table-cell>
          <table:covered-table-cell/>
          <table:covered-table-cell/>
          <table:table-cell table:style-name="TableCell53" table:number-columns-spanned="4">
            <text:p text:style-name="P54">(FAX)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學歷</text:p>
          </table:table-cell>
          <table:table-cell table:style-name="TableCell58">
            <text:p text:style-name="P59">學校名稱</text:p>
          </table:table-cell>
          <table:table-cell table:style-name="TableCell60" table:number-columns-spanned="3">
            <text:p text:style-name="P61">科系名稱</text:p>
          </table:table-cell>
          <table:covered-table-cell/>
          <table:covered-table-cell/>
          <table:table-cell table:style-name="TableCell62" table:number-columns-spanned="2">
            <text:p text:style-name="P63">學位</text:p>
          </table:table-cell>
          <table:covered-table-cell/>
          <table:table-cell table:style-name="TableCell64">
            <text:p text:style-name="P65">修業起迄年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論文具體貢獻摘要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指導教授</text:p>
            <text:p text:style-name="P94"><text:span text:style-name="T95">推薦簽名</text:span>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日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申請人簽名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系所推薦與簽章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"><text:s/>[論文摘要]</text:p>
      <text:p text:style-name="內文"><text:span text:style-name="T113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嚴崇瑋</dc:creator>
    <meta:creation-date>2022-10-14T12:11:00Z</meta:creation-date>
    <dc:date>2022-10-14T12:11:00Z</dc: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8" meta:row-count="1" meta:non-whitespace-character-count="170"/>
  </office:meta>
</office:document-meta>
</file>